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ovenste verdieping (wijziging vergunning) aan Laanenderweg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W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enderweg 49 Alkmaar:</text:span> het uitbreiden van de bovenste verdieping (wijziging vergunning).</text:p>
            <text:p text:style-name="common-al">Zaaknummer: 00003674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407</meta:user-defined>
    <dc:language>nl</dc:language>
    <meta:user-defined meta:name="OVERHEIDop.locatietype/OVERHEIDop.gebiedsmarkering">Adres</meta:user-defined>
    <meta:user-defined meta:name="DC.title">Toestemming voor het uitbreiden van de bovenste verdieping (wijziging vergunning) aan Laanenderweg 49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15</meta:user-defined>
    <meta:user-defined meta:name="OVERHEIDop.GmbID/DC.identifier">gmb-2023-32015</meta:user-defined>
    <meta:user-defined meta:name="OVERHEIDop.versieInformatie"/>
  </office:meta>
</office:document-meta>
</file>