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42803, Oude Leedeweg 183 2641S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kozijn </text:p>
            <text:p text:style-name="common-al">OLO-nummer: 7742803</text:p>
            <text:p text:style-name="common-al">Locatie: Oude Leedeweg 183 2641SE Pijnacker</text:p>
            <text:p text:style-name="common-al">Datum besluit: 18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14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4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753</meta:user-defined>
    <meta:user-defined meta:name="DCTERMS.abstract">plaatsen kozijn</meta:user-defined>
    <dc:language>nl</dc:language>
    <meta:user-defined meta:name="OVERHEIDop.locatietype/OVERHEIDop.gebiedsmarkering">Punt</meta:user-defined>
    <meta:user-defined meta:name="DC.title">Verleende omgevingsvergunning: 7742803, Oude Leedeweg 183 2641SE Pijnack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49</meta:user-defined>
    <meta:user-defined meta:name="OVERHEIDop.GmbID/DC.identifier">gmb-2023-320149</meta:user-defined>
    <meta:user-defined meta:name="OVERHEIDop.versieInformatie"/>
  </office:meta>
</office:document-meta>
</file>