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Irenelaan 18 te Vlijm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494295</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cur">nemen gelet op het voorgaande, het volgende</text:span>
          </text:p>
            <text:p text:style-name="common-al"/>
            <text:p text:style-name="common-al">Ter hoogte van Irenelaan 18 te Vlijmen de gereserveerde gehandicaptenparkeerplaats op te heffen met als kenmerk 1494295.</text:p>
            <text:p text:style-name="common-al">Bord E6 van Bijlage I van het RVV 1990 alsmede een onderbord met kenteken van het voertuig te verwijderen om de parkeerplaats weer algemeen toegankelijk te mak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text:span>
            <text:span text:style-name="datum">18 juli 2023</text:span>
          </text:p>
          </text:section>
          <text:section text:name="ondertekening_id1-3-2-2-2">
            <text:p><text:span text:style-name="deze">Namens deze:</text:span></text:p>
          </text:section>
          <text:section text:name="ondertekening_id1-3-2-2-3">
            <text:p><text:span text:style-name="deze"/></text:p>
            <text:p><text:span text:style-name="functie">het college van Heusden</text:span></text:p>
            <text:p><text:span text:style-name="functie"/></text:p>
          </text:section>
          <text:section text:name="ondertekening_id1-3-2-2-4">
            <text:p><text:span text:style-name="functie">Bezwaar</text:span></text:p>
          </text:section>
          <text:section text:name="ondertekening_id1-3-2-2-5">
            <text:p><text:span text:style-name="functie">U of een ander die daar belang bij heeft, kan bij de gemeente tegen dit besluit bezwaar maken. Dit kan tot uiterlijk zes weken na de verzenddatum van dit besluit. Op www.heusden.nl leest u hier meer over. </text:span></text:p>
            <text:p><text:span text:style-name="ondertekening_naam">
            <text:span text:style-name="voornaam"/>
            <text:span text:style-name="achternaam"/>
          </text:span></text:p>
          </text:section>
          <text:section text:name="ondertekening_id1-3-2-2-6">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01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Irenelaan 18 te Vlijmen</meta:user-defined>
    <meta:user-defined meta:name="DCTERMS.W3CDTF/DCTERMS.available">2023-07-26</meta:user-defined>
    <meta:user-defined meta:name="DCTERMS.W3CDTF/OVERHEIDop.jaargang">2023</meta:user-defined>
    <meta:user-defined meta:name="OVERHEIDop.publicationIssue">320141</meta:user-defined>
    <meta:user-defined meta:name="OVERHEIDop.GmbID/DC.identifier">gmb-2023-320141</meta:user-defined>
    <meta:user-defined meta:name="OVERHEIDop.versieInformatie"/>
  </office:meta>
</office:document-meta>
</file>