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Zandveld, nabij de Lijsterbesstraat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wijk Zandveld, nabij de Lijsterbesstraat, hier komt een nieuwe locatie voor ondergrondse restafvalcontainer(s) en groente-, fruit en tuinafval. De containers zijn bedoeld voor Lijsterbesstraat evennummers 98 t/m 190 &amp; 94 t/m 284 (AH190).</text:p>
            <text:p text:style-name="common-al">Ter inzage termijn: van 20 juli 2023 t/m 31 augustus 2023</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1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Zandveld, nabij de Lijsterbesstraat te Nieuwegein.</meta:user-defined>
    <meta:user-defined meta:name="DCTERMS.W3CDTF/DCTERMS.available">2023-07-20</meta:user-defined>
    <meta:user-defined meta:name="DCTERMS.W3CDTF/OVERHEIDop.jaargang">2023</meta:user-defined>
    <meta:user-defined meta:name="OVERHEIDop.externeBijlage">Locatiekaart|exb-2023-35763</meta:user-defined>
    <meta:user-defined meta:name="OVERHEIDop.publicationIssue">320139</meta:user-defined>
    <meta:user-defined meta:name="OVERHEIDop.GmbID/DC.identifier">gmb-2023-320139</meta:user-defined>
    <meta:user-defined meta:name="OVERHEIDop.versieInformatie"/>
  </office:meta>
</office:document-meta>
</file>