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stafette Marathon Schoonhoven-Nieuwpoort op 16-09-2023, start op de locatie Nieuwe Singel 25,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met zaaknummer 19311147449 voor een evenementen vergunning voor Estafette Marathon Schoonhoven - Nieuwpoort op 16-09-2023 op de locatie Nieuwe Singel 25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1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744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Estafette Marathon Schoonhoven-Nieuwpoort op 16-09-2023, start op de locatie Nieuwe Singel 25, 2871 AX Schoonhoven</meta:user-defined>
    <meta:user-defined meta:name="DCTERMS.W3CDTF/DCTERMS.available">2023-07-20</meta:user-defined>
    <meta:user-defined meta:name="DCTERMS.W3CDTF/OVERHEIDop.jaargang">2023</meta:user-defined>
    <meta:user-defined meta:name="OVERHEIDop.publicationIssue">320137</meta:user-defined>
    <meta:user-defined meta:name="OVERHEIDop.GmbID/DC.identifier">gmb-2023-320137</meta:user-defined>
    <meta:user-defined meta:name="OVERHEIDop.versieInformatie"/>
  </office:meta>
</office:document-meta>
</file>