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orpsplein te Giesbeek het organiseren van schuttersfeest met kermis in Giesbeek op 2 tot en met 5 september 2023, 31 augustus tot en met 3 september 2024 en 6 tot en met 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HZ_MEERJEV-2023-0412 voor een meerjaren evenementenvergunning op locatie Dorpsplein en Meentsestraat 40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013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erjaren evenementenvergunning Dorpsplein te Giesbeek het organiseren van schuttersfeest met kermis in Giesbeek op 2 tot en met 5 september 2023, 31 augustus tot en met 3 september 2024 en 6 tot en met 9 september 2025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34</meta:user-defined>
    <meta:user-defined meta:name="OVERHEIDop.GmbID/DC.identifier">gmb-2023-320134</meta:user-defined>
    <meta:user-defined meta:name="OVERHEIDop.versieInformatie"/>
  </office:meta>
</office:document-meta>
</file>