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straat 58 in Nieuwkoop -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orpsstraat 58 in Nieuwkoop - zaaknummer Z2023-00001648 - aanvraag omgevingsvergunning voor het uitbreiden van de woning - ingekomen op 19 juni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013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3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3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anvraag omgevingsvergunning Dorpsstraat 58 in Nieuwkoop - het uitbreiden van de woning</meta:user-defined>
    <meta:user-defined meta:name="DCTERMS.W3CDTF/DCTERMS.available">2023-07-20</meta:user-defined>
    <meta:user-defined meta:name="DCTERMS.W3CDTF/OVERHEIDop.jaargang">2023</meta:user-defined>
    <meta:user-defined meta:name="OVERHEIDop.publicationIssue">320133</meta:user-defined>
    <meta:user-defined meta:name="OVERHEIDop.GmbID/DC.identifier">gmb-2023-320133</meta:user-defined>
    <meta:user-defined meta:name="OVERHEIDop.versieInformatie"/>
  </office:meta>
</office:document-meta>
</file>