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ransformeren van een kantoorpand naar woningen, Kaap Hoorndreef 10-14 te Utrecht,  HZ_WABO-23-17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p Hoorndreef 10-14 te Utrecht</text:p>
            <text:p text:style-name="common-al">HZ_WABO-23-17755</text:p>
            <text:p text:style-name="common-al">Toelichting: het transformeren van een kantoorpand naar woningen</text:p>
            <text:p text:style-name="common-al">Datum besluit: 18 juli 2023</text:p>
            <text:p text:style-name="common-al">Startdatum bezwaartermijn: 19 juli 2023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13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transformeren van een kantoorpand naar woningen, Kaap Hoorndreef 10-14 te Utrecht,  HZ_WABO-23-17755</meta:user-defined>
    <meta:user-defined meta:name="DCTERMS.W3CDTF/DCTERMS.available">2023-07-20</meta:user-defined>
    <meta:user-defined meta:name="DCTERMS.W3CDTF/OVERHEIDop.jaargang">2023</meta:user-defined>
    <meta:user-defined meta:name="OVERHEIDop.externeBijlage">Publiceerbaar-A|exb-2023-35759</meta:user-defined>
    <meta:user-defined meta:name="OVERHEIDop.externeBijlage">Besluit weigering omgevingsvergunning publiceer...|exb-2023-35760</meta:user-defined>
    <meta:user-defined meta:name="OVERHEIDop.publicationIssue">320131</meta:user-defined>
    <meta:user-defined meta:name="OVERHEIDop.GmbID/DC.identifier">gmb-2023-320131</meta:user-defined>
    <meta:user-defined meta:name="OVERHEIDop.versieInformatie"/>
  </office:meta>
</office:document-meta>
</file>