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lianastraat 2, 4, 5, 7, 9, 11, 13, 15, 17, 19, 21, 23, 15 en Beatrixstraat 7, 9, 11, 13, 15, 17, 19, 21, 23, 25, 27 5384KH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het verbouwen van 24 woningen (vervangen van gevels en daken)</text:p>
            <text:p text:style-name="common-al">Verzenddatum: 18-07-2023</text:p>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Reguliere procedure-Besluiten</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01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erzenddatum: 18-07-2023</meta:user-defined>
    <dc:language>nl</dc:language>
    <meta:user-defined meta:name="OVERHEIDop.locatietype/OVERHEIDop.gebiedsmarkering">Punt</meta:user-defined>
    <meta:user-defined meta:name="DC.title">Verleende reguliere omgevingsvergunning Julianastraat 2, 4, 5, 7, 9, 11, 13, 15, 17, 19, 21, 23, 15 en Beatrixstraat 7, 9, 11, 13, 15, 17, 19, 21, 23, 25, 27 5384KH Heesch</meta:user-defined>
    <meta:user-defined meta:name="OVERHEIDop.datumEindeReactietermijn">2023-08-31</meta:user-defined>
    <meta:user-defined meta:name="OVERHEIDop.terinzageleggingBG">https://jeleefomgeving.nl/inzien/001160771/56fd8357-2559-11ee-815a-005056011332</meta:user-defined>
    <meta:user-defined meta:name="DCTERMS.W3CDTF/DCTERMS.available">2023-07-26</meta:user-defined>
    <meta:user-defined meta:name="DCTERMS.W3CDTF/OVERHEIDop.jaargang">2023</meta:user-defined>
    <meta:user-defined meta:name="OVERHEIDop.publicationIssue">320128</meta:user-defined>
    <meta:user-defined meta:name="OVERHEIDop.GmbID/DC.identifier">gmb-2023-320128</meta:user-defined>
    <meta:user-defined meta:name="OVERHEIDop.versieInformatie"/>
  </office:meta>
</office:document-meta>
</file>