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59971, Riek Kuiperssingel 31 2642D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voorzijde </text:p>
            <text:p text:style-name="common-al">OLO-nummer: 7759971</text:p>
            <text:p text:style-name="common-al">Locatie: Riek Kuiperssingel 31 2642DA Pijnacker</text:p>
            <text:p text:style-name="common-al">Datum besluit: 14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012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2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5245</meta:user-defined>
    <meta:user-defined meta:name="DCTERMS.abstract">Bouwen dakkapel voorzijde</meta:user-defined>
    <dc:language>nl</dc:language>
    <meta:user-defined meta:name="OVERHEIDop.locatietype/OVERHEIDop.gebiedsmarkering">Punt</meta:user-defined>
    <meta:user-defined meta:name="DC.title">Verleende omgevingsvergunning: 7759971, Riek Kuiperssingel 31 2642DA Pijnack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24</meta:user-defined>
    <meta:user-defined meta:name="OVERHEIDop.GmbID/DC.identifier">gmb-2023-320124</meta:user-defined>
    <meta:user-defined meta:name="OVERHEIDop.versieInformatie"/>
  </office:meta>
</office:document-meta>
</file>