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iri Reisweg 15 en 17 te Venlo en Piri Reisweg 21 en 23 te Seven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Piri Reisweg 15 en 17 te Venlo en Piri Reisweg 21 en 23 te Sevenum</text:span>
          </text:p>
            <text:p text:style-name="common-al">Voor het aanbrengen van een entresolvloer</text:p>
            <text:p text:style-name="common-al">Verzonden op 20 augustus 2023</text:p>
            <text:p text:style-name="common-al">Kenmerk 2023-0368</text:p>
            <text:p text:style-name="common-al">
            <text:span text:style-name="nadrukvet">
              <text:span text:style-name="nadrukvet">Inzage</text:span>
            </text:span>
          </text:p>
            <text:p text:style-name="common-al">Het besluit en de bijbehorende bescheiden kunnen gedurende de komende 6 weken met ingang van 21 juli 2023 tot en met 31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012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2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2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Piri Reisweg 15 en 17 te Venlo en Piri Reisweg 21 en 23 te Sevenum</meta:user-defined>
    <meta:user-defined meta:name="DCTERMS.W3CDTF/DCTERMS.available">2023-07-20</meta:user-defined>
    <meta:user-defined meta:name="DCTERMS.W3CDTF/OVERHEIDop.jaargang">2023</meta:user-defined>
    <meta:user-defined meta:name="OVERHEIDop.publicationIssue">320121</meta:user-defined>
    <meta:user-defined meta:name="OVERHEIDop.GmbID/DC.identifier">gmb-2023-320121</meta:user-defined>
    <meta:user-defined meta:name="OVERHEIDop.versieInformatie"/>
  </office:meta>
</office:document-meta>
</file>