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schuur, Saltholm kavel 9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1/2023, bouwen woning met schuur, Saltholm kavel 9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0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woning met schuur, Saltholm kavel 9, Blauwesta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12</meta:user-defined>
    <meta:user-defined meta:name="OVERHEIDop.GmbID/DC.identifier">gmb-2023-32012</meta:user-defined>
    <meta:user-defined meta:name="OVERHEIDop.versieInformatie"/>
  </office:meta>
</office:document-meta>
</file>