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us Michelslaan 20 1061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us Michelslaan 20 1061MB Amsterdam</text:p>
            <text:p text:style-name="common-al">Omschrijving: plaatsen van een koelingsinstallatie aan de reeds geplaatste ventilatievoorziening van het schoolgebouw</text:p>
            <text:p text:style-name="common-al">Datum ontvangst: 13-07-2023</text:p>
            <text:p text:style-name="common-al">Zaaknummer: Z2023-W002971</text:p>
            <text:p text:style-name="common-al">OLO nummer: 79360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11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1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1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971</meta:user-defined>
    <meta:user-defined meta:name="DCTERMS.abstract">plaatsen van een koelingsinstallatie aan de reeds geplaatste ventilatievoorziening van het schoolgebouw</meta:user-defined>
    <dc:language>nl</dc:language>
    <meta:user-defined meta:name="OVERHEIDop.locatietype/OVERHEIDop.gebiedsmarkering">Punt</meta:user-defined>
    <meta:user-defined meta:name="DC.title">Aanvraag omgevingsvergunning Rinus Michelslaan 20 1061MB Amster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15</meta:user-defined>
    <meta:user-defined meta:name="OVERHEIDop.GmbID/DC.identifier">gmb-2023-320115</meta:user-defined>
    <meta:user-defined meta:name="OVERHEIDop.versieInformatie"/>
  </office:meta>
</office:document-meta>
</file>