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Hydeparklaan 24 r82, Doorn (kad A 2146, Doorn), plaatsen dakkapel op recreatiewoning (RX2023-00001587, 18 jul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Hydeparklaan 24 r82, Doorn (kad A 2146, Doorn), plaatsen dakkapel op recreatiewoning (RX2023-00001587, 18 juli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20113</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113</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113</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Hydeparklaan 24 r82, Doorn (kad A 2146, Doorn), plaatsen dakkapel op recreatiewoning (RX2023-00001587, 18 juli 2023)</meta:user-defined>
    <dc:language>nl</dc:language>
    <meta:user-defined meta:name="OVERHEIDop.locatietype/OVERHEIDop.gebiedsmarkering">Punt</meta:user-defined>
    <meta:user-defined meta:name="DC.title">Gemeente Utrechtse Heuvelrug, ingediende aanvraag omgevingsvergunning - Hydeparklaan 24 r82, Doorn (kad A 2146, Doorn), plaatsen dakkapel op recreatiewoning (RX2023-00001587, 18 juli 2023)</meta:user-defined>
    <meta:user-defined meta:name="DCTERMS.W3CDTF/DCTERMS.available">2023-07-20</meta:user-defined>
    <meta:user-defined meta:name="DCTERMS.W3CDTF/OVERHEIDop.jaargang">2023</meta:user-defined>
    <meta:user-defined meta:name="OVERHEIDop.publicationIssue">320113</meta:user-defined>
    <meta:user-defined meta:name="OVERHEIDop.GmbID/DC.identifier">gmb-2023-320113</meta:user-defined>
    <meta:user-defined meta:name="OVERHEIDop.versieInformatie"/>
  </office:meta>
</office:document-meta>
</file>