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ijdelijke woonwagenstandplaats aan Meerweg 6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95567 Meerweg 67, 2651 LA Berkel en Rodenrijs.</text:p>
            <text:p text:style-name="common-al">Het realiseren van een tijdelijke woonwagen standplaats (voor een periode van 5 jaar) (verzonden 17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0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5567</meta:user-defined>
    <dc:language>nl</dc:language>
    <meta:user-defined meta:name="OVERHEIDop.locatietype/OVERHEIDop.gebiedsmarkering">Adres</meta:user-defined>
    <meta:user-defined meta:name="DC.title">Toestemming voor het realiseren van een tijdelijke woonwagenstandplaats aan Meerweg 67 te Berkel en Rodenrij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11</meta:user-defined>
    <meta:user-defined meta:name="OVERHEIDop.GmbID/DC.identifier">gmb-2023-32011</meta:user-defined>
    <meta:user-defined meta:name="OVERHEIDop.versieInformatie"/>
  </office:meta>
</office:document-meta>
</file>