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voeren van onderhoud van de oeverconstructies, Wilhelminakanaal gemeent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helminakanaal gemeen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voeren van onderhoud van de oeverconstructie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10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643</meta:user-defined>
    <meta:user-defined meta:name="DCTERMS.abstract">het uitvoeren van onderhoud van de oeverconstructies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03</meta:user-defined>
    <meta:user-defined meta:name="OVERHEIDop.GmbID/DC.identifier">gmb-2023-320103</meta:user-defined>
    <meta:user-defined meta:name="OVERHEIDop.versieInformatie"/>
  </office:meta>
</office:document-meta>
</file>