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weg 2a, 3972JH Driebergen-Rijsenburg, Plaatsen PV-panelen en dakvensters op het dak van de woning (RX2023-00001586, 18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weg 2a, 3972JH Driebergen-Rijsenburg, Plaatsen PV-panelen en dakvensters op het dak van de woning (RX2023-00001586, 18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009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9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9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Engweg 2a, 3972JH Driebergen-Rijsenburg, Plaatsen PV-panelen en dakvensters op het dak van de woning (RX2023-00001586, 18 juli 2023)</meta:user-defined>
    <dc:language>nl</dc:language>
    <meta:user-defined meta:name="OVERHEIDop.locatietype/OVERHEIDop.gebiedsmarkering">Punt</meta:user-defined>
    <meta:user-defined meta:name="DC.title">Gemeente Utrechtse Heuvelrug, ingediende aanvraag omgevingsvergunning - Engweg 2a, 3972JH Driebergen-Rijsenburg, Plaatsen PV-panelen en dakvensters op het dak van de woning (RX2023-00001586, 18 juli 2023)</meta:user-defined>
    <meta:user-defined meta:name="DCTERMS.W3CDTF/DCTERMS.available">2023-07-20</meta:user-defined>
    <meta:user-defined meta:name="DCTERMS.W3CDTF/OVERHEIDop.jaargang">2023</meta:user-defined>
    <meta:user-defined meta:name="OVERHEIDop.publicationIssue">320098</meta:user-defined>
    <meta:user-defined meta:name="OVERHEIDop.GmbID/DC.identifier">gmb-2023-320098</meta:user-defined>
    <meta:user-defined meta:name="OVERHEIDop.versieInformatie"/>
  </office:meta>
</office:document-meta>
</file>