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7733 - Gemeente Stadskanaal - Verleende omgevingsvergunning (reguliere procedure) voor het slopen van de bestaande panden, Hoofdstraat 10 -11B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Hoofdstraat 10 -11B in Stadskanaal, het slopen van de bestaande panden, 9 jun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009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9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9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slopen</meta:user-defined>
    <meta:user-defined meta:name="OVERHEIDop.referentienummer">Z-23-117733 </meta:user-defined>
    <dc:language>nl</dc:language>
    <meta:user-defined meta:name="OVERHEIDop.locatietype/OVERHEIDop.gebiedsmarkering">Adres</meta:user-defined>
    <meta:user-defined meta:name="DC.title">Z-23-117733 - Gemeente Stadskanaal - Verleende omgevingsvergunning (reguliere procedure) voor het slopen van de bestaande panden, Hoofdstraat 10 -11B in Stadskanaal</meta:user-defined>
    <meta:user-defined meta:name="DCTERMS.W3CDTF/DCTERMS.available">2023-07-20</meta:user-defined>
    <meta:user-defined meta:name="DCTERMS.W3CDTF/OVERHEIDop.jaargang">2023</meta:user-defined>
    <meta:user-defined meta:name="OVERHEIDop.publicationIssue">320096</meta:user-defined>
    <meta:user-defined meta:name="OVERHEIDop.GmbID/DC.identifier">gmb-2023-320096</meta:user-defined>
    <meta:user-defined meta:name="OVERHEIDop.versieInformatie"/>
  </office:meta>
</office:document-meta>
</file>