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straat 12-H 105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guutstraat 12-H 1055SW Amsterdam</text:p>
            <text:p text:style-name="common-al">Omschrijving: realiseren van een constructieve doorbraak op de begane grond.</text:p>
            <text:p text:style-name="common-al">Datum ontvangst: 07-07-2023</text:p>
            <text:p text:style-name="common-al">Zaaknummer: Z2023-W002881</text:p>
            <text:p text:style-name="common-al">OLO nummer: 78516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881</meta:user-defined>
    <meta:user-defined meta:name="DCTERMS.abstract">realiseren van een constructieve doorbraak op de begane grond.</meta:user-defined>
    <dc:language>nl</dc:language>
    <meta:user-defined meta:name="OVERHEIDop.locatietype/OVERHEIDop.gebiedsmarkering">Punt</meta:user-defined>
    <meta:user-defined meta:name="DC.title">Aanvraag omgevingsvergunning Ferguutstraat 12-H 1055SW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95</meta:user-defined>
    <meta:user-defined meta:name="OVERHEIDop.GmbID/DC.identifier">gmb-2023-320095</meta:user-defined>
    <meta:user-defined meta:name="OVERHEIDop.versieInformatie"/>
  </office:meta>
</office:document-meta>
</file>