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Alexanderstraat 4, 2215CC Voorhout, het vernieuwen en vergroten van een dakkapel aan de voorzijde van de woning. Kenmerk Z2023-000002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een dakkapel aan de voorzijde van de woning op de locatie Willem-Alexanderstraat 4, 2215CC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3 juli 2023</text:p>
            <text:p text:style-name="common-al">
            <text:span text:style-name="nadrukcur">Uiterlijke reactiedatum:</text:span>25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009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Willem-Alexanderstraat 4, 2215CC Voorhout, het vernieuwen en vergroten van een dakkapel aan de voorzijde van de woning. Kenmerk Z2023-00000295.</meta:user-defined>
    <meta:user-defined meta:name="DCTERMS.W3CDTF/DCTERMS.available">2023-08-02</meta:user-defined>
    <meta:user-defined meta:name="DCTERMS.W3CDTF/OVERHEIDop.jaargang">2023</meta:user-defined>
    <meta:user-defined meta:name="OVERHEIDop.publicationIssue">320094</meta:user-defined>
    <meta:user-defined meta:name="OVERHEIDop.GmbID/DC.identifier">gmb-2023-320094</meta:user-defined>
    <meta:user-defined meta:name="OVERHEIDop.versieInformatie"/>
  </office:meta>
</office:document-meta>
</file>