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Financieel Besluit Jeugdhulp en Maatschappelijke ondersteuning gemeente Heer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Jeugdwet, de Wet maatschappelijke ondersteuning 2015, de Algemene wet bestuursrecht (Awb), de Gemeentewet of de Verordening Jeugdhulp en Maatschappelijke ondersteuning gemeente Heerde 2022 (hierna: de verordening).</text:p>
          </text:section>
          <text:section text:name="artikel_id1-3-2-2-2" text:style-name="artikel">
            <text:p text:style-name="artikel_kop_titel"><text:span text:style-name="artikel_kop_label">Artikel</text:span> <text:span text:style-name="artikel_kop_nr">2.</text:span> Hoogte persoonsgebonden budget (pgb)</text:p>
            <text:list text:style-name="id1-3-2-2-2-2">
              <text:list-item text:style-override="id1-3-2-2-2-2">
                <text:number>1.</text:number>
                <text:p text:style-name="al">Als uitwerking van artikel 8, derde en vierde lid zijn nadere bepalingen vastgesteld in de Beleidsregels Jeugdhulp en Wmo gemeente Heerde 2023. </text:p>
              </text:list-item>
              <text:list-item text:style-override="id1-3-2-2-2-3">
                <text:number>2.</text:number>
                <text:p text:style-name="al">De hoogte van een persoonsgebonden budget (hierna: pgb) voor jeugdhulp of maatschappelijke ondersteuning is voor formele hulp gelijk aan 100% van de geldende inkooptarieven in natura.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Uurtarief</text:span>
                      </text:p>
                    </table:table-cell>
                  </table:table-row>
                  <table:table-row table:style-name="row">
                    <table:table-cell table:style-name="cell_frame_all" table:number-rows-spanned="1" table:number-columns-spanned="1">
                      <text:p text:style-name="table_al">
                        <text:span text:style-name="nadrukvet">Informele zorg</text:span>
                      </text:p>
                    </table:table-cell>
                    <table:table-cell table:style-name="cell_frame_all" table:number-rows-spanned="1" table:number-columns-spanned="1">
                      <text:p text:style-name="table_al">
                        <text:span text:style-name="nadrukvet">Integraal</text:span>
                      </text:p>
                    </table:table-cell>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Wmo</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max.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max. € 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regie op gestructureerd huishouden</text:p>
                    </table:table-cell>
                    <table:table-cell table:style-name="cell_frame_all" table:number-rows-spanned="1" table:number-columns-spanned="1">
                      <text:p text:style-name="table_al">max.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tijdverblijf, logeeropvang, respijtzorg</text:p>
                    </table:table-cell>
                    <table:table-cell table:style-name="cell_frame_all" table:number-rows-spanned="1" table:number-columns-spanned="1">
                      <text:p text:style-name="table_al">max. €141,00 per kalender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ele zorgproducten 2020</text:span>
                      </text:p>
                    </table:table-cell>
                    <table:table-cell table:style-name="cell_frame_all" table:number-rows-spanned="1" table:number-columns-spanned="3">
                      <text:p text:style-name="table_al">Voor tarieven van formele zorgproducten verwijzen naar de <text:a xlink:href="https://www.zorgregiomijov.nl/aanbieders/104" xlink:type="simple"><text:span text:style-name="nadrukondlijn">website van de Zorgregio Midden IJssel oost Veluwe</text:span></text:a> voor de actuele bedragen.</text:p>
                    </table:table-cell>
                  </table:table-row>
                
              </table:table>
            <text:p text:style-name="table_bottom"/></text:section></draw:text-box></draw:frame></text:p>
              </text:list-item>
              <text:list-item text:style-override="id1-3-2-2-2-4">
                <text:number>3.</text:number>
                <text:p text:style-name="al">Het pgb voor maatwerkvoorzieningen op grond van de Wmo 2015 in de vorm van woonvoorzieningen wordt vastgesteld op maximaal 100% van de werkelijke kosten die gemaakt worden voor:</text:p>
                <text:list text:style-name="id1-3-2-2-2-4-3">
                  <text:list-item text:style-override="id1-3-2-2-2-4-3-1">
                    <text:number>a.</text:number>
                    <text:p text:style-name="al">een bouwkundige of woontechnische voorziening in een woning (woningaanpassing), voor zover de kosten betrekking hebben op: </text:p>
                    <text:list text:style-name="id1-3-2-2-2-4-3-1-3">
                      <text:list-item text:style-override="id1-3-2-2-2-4-3-1-3-1">
                        <text:number>i.</text:number>
                        <text:p text:style-name="al">de aanneemsom;</text:p>
                      </text:list-item>
                      <text:list-item text:style-override="id1-3-2-2-2-4-3-1-3-2">
                        <text:number>ii.</text:number>
                        <text:p text:style-name="al">de risicoverrekening van loon- en materiaalkosten;</text:p>
                      </text:list-item>
                      <text:list-item text:style-override="id1-3-2-2-2-4-3-1-3-3">
                        <text:number>iii.</text:number>
                        <text:p text:style-name="al">het architectenhonorarium;</text:p>
                      </text:list-item>
                      <text:list-item text:style-override="id1-3-2-2-2-4-3-1-3-4">
                        <text:number>iv.</text:number>
                        <text:p text:style-name="al">het toezicht op de uitvoering, indien noodzakelijk;</text:p>
                      </text:list-item>
                      <text:list-item text:style-override="id1-3-2-2-2-4-3-1-3-5">
                        <text:number>v.</text:number>
                        <text:p text:style-name="al">de leges die betrekking hebben op het treffen van de voorziening;</text:p>
                      </text:list-item>
                      <text:list-item text:style-override="id1-3-2-2-2-4-3-1-3-6">
                        <text:number>vi.</text:number>
                        <text:p text:style-name="al">de verschuldigde en niet verrekenbare of terugvorderbare omzetbelasting;</text:p>
                      </text:list-item>
                      <text:list-item text:style-override="id1-3-2-2-2-4-3-1-3-7">
                        <text:number>vii.</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2-4-3-1-3-8">
                        <text:number>viii.</text:number>
                        <text:p text:style-name="al">de prijs van bouwrijpe grond indien noodzakelijk en gemaximeerd door het gestelde in bijlage 1;</text:p>
                      </text:list-item>
                      <text:list-item text:style-override="id1-3-2-2-2-4-3-1-3-9">
                        <text:number>ix.</text:number>
                        <text:p text:style-name="al">de door burgemeester en wethouders (schriftelijk) goedgekeurde kostenverhogingen, die ten tijde van de raming van de kosten redelijkerwijs niet voorzien hadden kunnen zijn;</text:p>
                      </text:list-item>
                      <text:list-item text:style-override="id1-3-2-2-2-4-3-1-3-10">
                        <text:number>x.</text:number>
                        <text:p text:style-name="al">de kosten in verband met noodzakelijk technisch onderzoek en adviezen met betrekking tot het verrichten van de aanpassing; of </text:p>
                      </text:list-item>
                      <text:list-item text:style-override="id1-3-2-2-2-4-3-1-3-11">
                        <text:number>xi.</text:number>
                        <text:p text:style-name="al">de kosten van heraansluiting op de openbare nutsvoorziening; de administratiekosten die de verhuurder verschuldigd is.</text:p>
                      </text:list-item>
                    </text:list>
                  </text:list-item>
                  <text:list-item text:style-override="id1-3-2-2-2-4-3-2">
                    <text:number>b.</text:number>
                    <text:p text:style-name="al">een niet-bouwkundige of niet-woontechnische voorziening in een woning, zoals woninguitrusting; </text:p>
                  </text:list-item>
                  <text:list-item text:style-override="id1-3-2-2-2-4-3-3">
                    <text:number>c.</text:number>
                    <text:p text:style-name="al">een uitraasruimte;</text:p>
                  </text:list-item>
                  <text:list-item text:style-override="id1-3-2-2-2-4-3-4">
                    <text:number>d.</text:number>
                    <text:p text:style-name="al">onderhoud, keuring en reparatie van een gerealiseerde woningaanpassing;</text:p>
                  </text:list-item>
                  <text:list-item text:style-override="id1-3-2-2-2-4-3-5">
                    <text:number>e.</text:number>
                    <text:p text:style-name="al">tijdelijke huisvesting.</text:p>
                  </text:list-item>
                </text:list>
              </text:list-item>
            </text:list>
          </text:section>
          <text:section text:name="artikel_id1-3-2-2-3" text:style-name="artikel">
            <text:p text:style-name="artikel_kop_titel"><text:span text:style-name="artikel_kop_label">Artikel</text:span> <text:span text:style-name="artikel_kop_nr">3.</text:span> Bijdrage voor maatwerkvoorzieningen Wmo</text:p>
            <text:list text:style-name="id1-3-2-2-3-2">
              <text:list-item text:style-override="id1-3-2-2-3-2">
                <text:number>1.</text:number>
                <text:p text:style-name="al">Er geldt een vast tarief per bijdrage periode voor inwoners zolang zij gebruik maken van Wmo-maatwerkvoorzieningen of een pgb ontvangen voor een maatwerkvoorziening. De hoogte van de <text:a xlink:href="https://www.hetcak.nl/wet-maatschappelijke-ondersteuning/eigen-bijdrage/" xlink:type="simple"><text:span text:style-name="nadrukondlijn">eigen bijdrage</text:span></text:a> bedraagt € 19,- per maand, voor één of meerdere voorzieningen in het kader van de Wmo 2015. </text:p>
              </text:list-item>
              <text:list-item text:style-override="id1-3-2-2-3-3">
                <text:number>2.</text:number>
                <text:p text:style-name="al">In een aantal gevallen geldt, in afwijking van het eerste lid, geen bijdrage van €19,-<text:note text:id="noot_id1-3-2-2-3-3-2-1" text:note-class="footnote"><text:note-citation text:label="1">1</text:note-citation><text:note-body><text:p text:style-name="noot.al">Peiljaar 2021. Bij verandering van de wet is deze leidend. </text:p></text:note-body></text:note> per maand. Deze zijn opgenomen in de verordening Jeugdhulp en maatschappelijke ondersteuning 2023. </text:p>
              </text:list-item>
              <text:list-item text:style-override="id1-3-2-2-3-4">
                <text:number>3.</text:number>
                <text:p text:style-name="al">De bijdrage voor een materiële maatwerkvoorziening wordt gedurende de volledige economische gebruiksperiode in rekening gebracht. Voor het bepalen van de bijdrage wordt uitgegaan van de gebruikswaarde, zijnde de kosten van de voorziening per jaar (uitgaande van nieuwwaarde van de voorziening en de economische levensduur), eventueel verhoogd met reparatie- en onderhoudskosten per jaar. Bij hulpmiddelen en roerende woonvoorzieningen wordt uitgegaan van een economische levensduur van 108 periodes, bij bouwkundig nagelvaste woonvoorzieningen wordt uitgegaan van een economische levensduur van 120 periodes en bij trapliften wordt uitgegaan van een economische levensduur van 144 periodes.</text:p>
              </text:list-item>
            </text:list>
          </text:section>
          <text:section text:name="artikel_id1-3-2-2-4" text:style-name="artikel">
            <text:p text:style-name="artikel_kop_titel"><text:span text:style-name="artikel_kop_label">Artikel</text:span> <text:span text:style-name="artikel_kop_nr">4.</text:span> Tegemoetkomingen meerkosten </text:p>
            <text:list text:style-name="id1-3-2-2-4-2">
              <text:list-item text:style-override="id1-3-2-2-4-2">
                <text:number>1.</text:number>
                <text:p text:style-name="al">De richtbedragen tegemoetkoming meerkosten bedraagt:</text:p>
                <text:list text:style-name="id1-3-2-2-4-2-3">
                  <text:list-item text:style-override="id1-3-2-2-4-2-3-1">
                    <text:number>a.</text:number>
                    <text:p text:style-name="al">taxikosten maximaal € 2.890,00 per jaar;</text:p>
                  </text:list-item>
                  <text:list-item text:style-override="id1-3-2-2-4-2-3-2">
                    <text:number>b.</text:number>
                    <text:p text:style-name="al">rolstoeltaxikosten maximaal € 3.194,00 per jaar;</text:p>
                  </text:list-item>
                  <text:list-item text:style-override="id1-3-2-2-4-2-3-3">
                    <text:number>c.</text:number>
                    <text:p text:style-name="al">gebruik eigen auto maximaal € 1.588,00 per jaar;</text:p>
                  </text:list-item>
                  <text:list-item text:style-override="id1-3-2-2-4-2-3-4">
                    <text:number>d.</text:number>
                    <text:p text:style-name="al">verhuis- en inrichtingskosten maximaal € 1.575,00;</text:p>
                  </text:list-item>
                  <text:list-item text:style-override="id1-3-2-2-4-2-3-5">
                    <text:number>e.</text:number>
                    <text:p text:style-name="al">aanschaf en onderhoud sportrolstoel maximaal: € 2.846,00 per 3 jaar;</text:p>
                  </text:list-item>
                  <text:list-item text:style-override="id1-3-2-2-4-2-3-6">
                    <text:number>f.</text:number>
                    <text:p text:style-name="al">het bezoekbaar maken van een woning maximaal € 6.210,00.</text:p>
                  </text:list-item>
                </text:list>
              </text:list-item>
            </text:list>
          </text:section>
          <text:section text:name="artikel_id1-3-2-2-5" text:style-name="artikel">
            <text:p text:style-name="artikel_kop_titel"><text:span text:style-name="artikel_kop_label">Artikel</text:span> <text:span text:style-name="artikel_kop_nr">5.</text:span> Terugbetaling kosten nagelvaste woonvoorzieningen </text:p>
            <text:p text:style-name="al">De terugbetaling wordt bepaald door de formule: </text:p>
            <text:p text:style-name="al"/>
            <text:p text:style-name="al">90% van de kosten bij verkoop na 1 jaar; </text:p>
            <text:p text:style-name="al">80% van de kosten bij verkoop na 2 jaar; </text:p>
            <text:p text:style-name="al">70% van de kosten bij verkoop na 3 jaar; </text:p>
            <text:p text:style-name="al">60% van de kosten bij verkoop na 4 jaar;</text:p>
            <text:p text:style-name="al">50% van de kosten bij verkoop na 5 jaar; </text:p>
            <text:p text:style-name="al">40% van de kosten bij verkoop na 6 jaar; </text:p>
            <text:p text:style-name="al">30% van de kosten bij verkoop na 7 jaar; </text:p>
            <text:p text:style-name="al">20% van de kosten bij verkoop na 8 jaar; </text:p>
            <text:p text:style-name="al">10% van de kosten bij verkoop na 9 jaar. </text:p>
            <text:p text:style-name="al"/>
            <text:p text:style-name="al">Bij verkoop na 10 jaar wordt geen terugbetaling meer gevraagd. </text:p>
          </text:section>
          <text:section text:name="artikel_id1-3-2-2-6" text:style-name="artikel">
            <text:p text:style-name="artikel_kop_titel"><text:span text:style-name="artikel_kop_label">Artikel</text:span> <text:span text:style-name="artikel_kop_nr">6.</text:span> Intrekking Besluit Jeugdhulp en Maatschappelijke ondersteuning gemeente Heerde 2020</text:p>
            <text:p text:style-name="al">Het Besluit Jeugdhulp en Maatschappelijke ondersteuning gemeente Heerde 2020 wordt met ingang van 1 augustus 2023 ingetrokken.</text:p>
          </text:section>
          <text:section text:name="artikel_id1-3-2-2-7" text:style-name="artikel">
            <text:p text:style-name="artikel_kop_titel"><text:span text:style-name="artikel_kop_label">Artikel</text:span> <text:span text:style-name="artikel_kop_nr">7.</text:span> Inwerkingtreding en citeertitel</text:p>
            <text:p text:style-name="al">Dit besluit treedt in werking op 1 augustus 2023 en kan worden aangehaald als het Financieel Besluit Jeugdhulp en Maatschappelijke ondersteuning gemeente Heerde 2023. Met inwerkingtreding van het financieel besluit komt de oude versie te vervall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Aantal m² waarvoor een vergoeding kan worden gegeven ingevolge artikel 2 derde lid sub a. onder viii (het verwerven van grond)<text:note text:id="noot_id1-3-2-4-3-1" text:note-class="footnote"><text:note-citation text:label="2">2</text:note-citation><text:note-body><text:p text:style-name="noot.al">Handboek toegankelijkheid, 7<text:span text:style-name="sup">e</text:span> druk; ISBN 9789012585057</text:p></text:note-body></text:note>.</text:p>
          <text:p text:style-name="al"/>
          <text:p text:style-name="al">Het is mogelijk een woonvoorziening te krijgen voor het verwerven van extra grond ten behoeve van een aanbouw of uitbreiding van een bepaald vertrek indien dit op grond van ergonomische beperkingen noodzakelijk zou zijn. Het aantal m² dat voor een woonvoorziening in aanmerking komt, is per vertrek (zie onderstaande tabel) gemaximaliseer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Soort vertrek</text:p>
                  <text:p text:style-name="table_al"/>
                  <text:p text:style-name="table_al"/>
                </table:table-cell>
                <table:table-cell table:style-name="entry" table:number-rows-spanned="1" table:number-columns-spanned="1">
                  <text:p text:style-name="table_al">Aantal m2 waarvoor ten hoogste vergoeding wordt verleend in geval van aanbouw van een vertrek</text:p>
                  <text:p text:style-name="table_al"/>
                </table:table-cell>
                <table:table-cell table:style-name="entry" table:number-rows-spanned="1" table:number-columns-spanned="1">
                  <text:p text:style-name="table_al">Aantal m2 waarvoor ten hoogste vergoeding wordt verleend in geval van uitbreiding van een reeds aanwezig vertrek</text:p>
                </table:table-cell>
              </table:table-row>
              <table:table-row table:style-name="row">
                <table:table-cell table:style-name="entry" table:number-rows-spanned="1" table:number-columns-spanned="1">
                  <text:p text:style-name="table_al">Woonkamer</text:p>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slaapkamer</text:p>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slaapkamer</text:p>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wastafelruimte</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doucheruimte</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berging</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ikkelarme ruimte</text:p>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00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Zorg en gezondheid | Organisatie en beleid</meta:user-defined>
    <meta:user-defined meta:name="DC.source">Onbekend</meta:user-defined>
    <meta:user-defined meta:name="DCTERMS.alternative">Financieel Besluit Jeugdhulp en Maatschappelijke ondersteuning gemeente Heerde 2023</meta:user-defined>
    <dc:language>nl</dc:language>
    <meta:user-defined meta:name="OVERHEIDop.locatietype/OVERHEIDop.gebiedsmarkering">Gemeente</meta:user-defined>
    <meta:user-defined meta:name="DC.title">Financieel Besluit Jeugdhulp en Maatschappelijke ondersteuning gemeente Heerde 2023</meta:user-defined>
    <meta:user-defined meta:name="DCTERMS.W3CDTF/DCTERMS.available">2023-07-20</meta:user-defined>
    <meta:user-defined meta:name="DCTERMS.W3CDTF/OVERHEIDop.jaargang">2023</meta:user-defined>
    <meta:user-defined meta:name="OVERHEIDop.publicationIssue">320093</meta:user-defined>
    <meta:user-defined meta:name="OVERHEIDop.betreftRegeling">CVDR699319_1</meta:user-defined>
    <meta:user-defined meta:name="OVERHEIDop.GmbID/DC.identifier">gmb-2023-320093</meta:user-defined>
    <meta:user-defined meta:name="xs:date/OVERHEIDop.startdatum">2023-08-01</meta:user-defined>
    <meta:user-defined meta:name="OVERHEIDop.versieInformatie"/>
  </office:meta>
</office:document-meta>
</file>