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2 bomen, Baarle-Nassau (BLE01) M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7-07-2023 een aanvraag omgevingsvergunning hebben ontvangen voor het kappen van 2 bomen op het adres Baarle-Nassau BLE01-M-123, Bredaseweg N639 (103737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009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9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9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7378</meta:user-defined>
    <meta:user-defined meta:name="DCTERMS.abstract">In opdracht van de provincie dienen 2 bomen verwijderen.</meta:user-defined>
    <dc:language>nl</dc:language>
    <meta:user-defined meta:name="OVERHEIDop.locatietype/OVERHEIDop.gebiedsmarkering">Perceel</meta:user-defined>
    <meta:user-defined meta:name="DC.title">Ingekomen aanvraag omgevingsvergunning, het kappen van 2 bomen, Baarle-Nassau (BLE01) M 1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92</meta:user-defined>
    <meta:user-defined meta:name="OVERHEIDop.GmbID/DC.identifier">gmb-2023-320092</meta:user-defined>
    <meta:user-defined meta:name="OVERHEIDop.versieInformatie"/>
  </office:meta>
</office:document-meta>
</file>