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Rector Buijselstraat 20, 5121 JP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mobiel breken bouw- en sloopafval op het adres Rector Buijselstraat 20, 5121 JP Rijen volledig is (1037380).</text:p>
            <text:p text:style-name="common-al">De puinbreker zal in werking zijn in de periode week 30 tot en met week 43 van 2023, voor naar verwachting hoogstens 4 dagen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009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9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9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7380</meta:user-defined>
    <meta:user-defined meta:name="DCTERMS.abstract">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, Rector Buijselstraat 20, 5121 JP Rij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91</meta:user-defined>
    <meta:user-defined meta:name="OVERHEIDop.GmbID/DC.identifier">gmb-2023-320091</meta:user-defined>
    <meta:user-defined meta:name="OVERHEIDop.versieInformatie"/>
  </office:meta>
</office:document-meta>
</file>