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Eessenkamp 99 in Wapenveld, voor het bouwen van een schuur met erfafscheiding, verzonden op 10 juli 2023 (zaaknummer R2023-0024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009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9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9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Eessenkamp 99, 8191VC Wapenveld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0090</meta:user-defined>
    <meta:user-defined meta:name="OVERHEIDop.GmbID/DC.identifier">gmb-2023-320090</meta:user-defined>
    <meta:user-defined meta:name="OVERHEIDop.versieInformatie"/>
  </office:meta>
</office:document-meta>
</file>