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rganisatievergunning voor een themamarkt - Platenbeurs Nijmegen - Plein 1944 - 16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7-2023</text:p>
            <text:p text:style-name="common-al">
            <text:span text:style-name="nadrukvet">Omschrijving: </text:span>Organisatievergunning voor een Themamarkt (Plein 1944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94283</text:p>
            <text:p text:style-name="common-al">
            <text:span text:style-name="nadrukvet">Product: </text:span>Organisatievergunning voor een Themamarkt</text:p>
            <text:p text:style-name="common-al">
            <text:span text:style-name="nadrukvet">Ontvangst: </text:span>28-06-2023</text:p>
            <text:p text:style-name="common-al">
            <text:span text:style-name="nadrukvet">Definitieve beschikking verzonden: </text:span>18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juli 2023 tot en met 29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007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07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07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rganisatievergunning voor een themamarkt - Platenbeurs Nijmegen - Plein 1944 - 16 september 2023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079</meta:user-defined>
    <meta:user-defined meta:name="OVERHEIDop.GmbID/DC.identifier">gmb-2023-320079</meta:user-defined>
    <meta:user-defined meta:name="OVERHEIDop.versieInformatie"/>
  </office:meta>
</office:document-meta>
</file>