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6 tiny houses aan kad. bek. gem. Gasselte, sectie K nr. 75 (Schreierswijk)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Werk of werkzaamheden uitvoeren en handel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Gasselternijveen, kad. bek. gem. Gasselte, sectie K, nr. 75 (Schreierswijk), Pilot 6 tiny houses (ontvangen 11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00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6 tiny houses aan kad. bek. gem. Gasselte, sectie K nr. 75 (Schreierswijk) te Gasselternijv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76</meta:user-defined>
    <meta:user-defined meta:name="OVERHEIDop.GmbID/DC.identifier">gmb-2023-320076</meta:user-defined>
    <meta:user-defined meta:name="OVERHEIDop.versieInformatie"/>
  </office:meta>
</office:document-meta>
</file>