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oodstock minifestival Woudweg 81 in Beekbergen d.d. 12 augustus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juli 2023</text:p>
            <text:p text:style-name="common-al">Omschrijving: Woodstock minifestival</text:p>
            <text:p text:style-name="common-al">Locatie: Woudweg 81, 7381 BA Klarenbeek</text:p>
            <text:p text:style-name="common-al">Zaaknummer: 02004708831</text:p>
            <text:p text:style-name="last-al">Datum evenement: 12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8831</meta:user-defined>
    <dc:language>nl</dc:language>
    <meta:user-defined meta:name="OVERHEIDop.locatietype/OVERHEIDop.gebiedsmarkering">Punt</meta:user-defined>
    <meta:user-defined meta:name="DC.title">Aanvraag evenementenvergunning Woodstock minifestival Woudweg 81 in Beekbergen d.d. 12 augustus 2023</meta:user-defined>
    <meta:user-defined meta:name="DCTERMS.W3CDTF/DCTERMS.available">2023-07-20</meta:user-defined>
    <meta:user-defined meta:name="DCTERMS.W3CDTF/OVERHEIDop.jaargang">2023</meta:user-defined>
    <meta:user-defined meta:name="OVERHEIDop.publicationIssue">320075</meta:user-defined>
    <meta:user-defined meta:name="OVERHEIDop.GmbID/DC.identifier">gmb-2023-320075</meta:user-defined>
    <meta:user-defined meta:name="OVERHEIDop.versieInformatie"/>
  </office:meta>
</office:document-meta>
</file>