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verharden van een terrein en het plaatsen van een caravan aan de Veense Put ong.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Veen: Veense Put ong., kad. aanduiding ABG00E1944, </text:span>een terrein verharden en een caravan plaatsen (2022-003524); verzonden op 17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7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Weigeren van vergunning voor het verharden van een terrein en het plaatsen van een caravan aan de Veense Put ong. in Veen</meta:user-defined>
    <meta:user-defined meta:name="DCTERMS.W3CDTF/DCTERMS.available">2023-07-20</meta:user-defined>
    <meta:user-defined meta:name="DCTERMS.W3CDTF/OVERHEIDop.jaargang">2023</meta:user-defined>
    <meta:user-defined meta:name="OVERHEIDop.publicationIssue">320071</meta:user-defined>
    <meta:user-defined meta:name="OVERHEIDop.GmbID/DC.identifier">gmb-2023-320071</meta:user-defined>
    <meta:user-defined meta:name="OVERHEIDop.versieInformatie"/>
  </office:meta>
</office:document-meta>
</file>