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857571, Scheepmakersingel 28 2645LB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reiding dakopbouw Scheepmakersingel 28 </text:p>
            <text:p text:style-name="common-al">OLO-nummer: 7857571</text:p>
            <text:p text:style-name="common-al">Locatie: Scheepmakersingel 28 2645LB Delfgauw</text:p>
            <text:p text:style-name="common-al">Datum besluit: 18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007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7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7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34837</meta:user-defined>
    <meta:user-defined meta:name="DCTERMS.abstract">Uitbreiding dakopbouw Scheepmakersingel 28</meta:user-defined>
    <dc:language>nl</dc:language>
    <meta:user-defined meta:name="OVERHEIDop.locatietype/OVERHEIDop.gebiedsmarkering">Punt</meta:user-defined>
    <meta:user-defined meta:name="DC.title">Verleende omgevingsvergunning: 7857571, Scheepmakersingel 28 2645LB Delfgauw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070</meta:user-defined>
    <meta:user-defined meta:name="OVERHEIDop.GmbID/DC.identifier">gmb-2023-320070</meta:user-defined>
    <meta:user-defined meta:name="OVERHEIDop.versieInformatie"/>
  </office:meta>
</office:document-meta>
</file>