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Blauwe Loper op de TU/e Campus, Groene Loper 3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868 </text:p>
            <text:p text:style-name="common-al"> Omschrijving: realiseren Blauwe Loper op de TU/e Campu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3 5612AE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18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08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006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6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868</meta:user-defined>
    <meta:user-defined meta:name="DCTERMS.abstract">realiseren Blauwe Loper op de TU/e Campus</meta:user-defined>
    <dc:language>nl</dc:language>
    <meta:user-defined meta:name="OVERHEIDop.locatietype/OVERHEIDop.gebiedsmarkering">Punt</meta:user-defined>
    <meta:user-defined meta:name="DC.title">Besluit op aanvraag omgevingsvergunning: realiseren Blauwe Loper op de TU/e Campus, Groene Loper 3 5612AE Ein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62</meta:user-defined>
    <meta:user-defined meta:name="OVERHEIDop.GmbID/DC.identifier">gmb-2023-320062</meta:user-defined>
    <meta:user-defined meta:name="OVERHEIDop.versieInformatie"/>
  </office:meta>
</office:document-meta>
</file>