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woning en het bouwen van een ondergronds bijgebouw aan de Sleeuwijksedijk 26d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eeuwijksedijk 26d, 4251XB, </text:span>een woning herbouwen en een ondergronds bijgebouw realiseren (2023-006839); verzonden op 10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woning en het bouwen van een ondergronds bijgebouw aan de Sleeuwijksedijk 26d in Werkendam</meta:user-defined>
    <meta:user-defined meta:name="DCTERMS.W3CDTF/DCTERMS.available">2023-07-20</meta:user-defined>
    <meta:user-defined meta:name="DCTERMS.W3CDTF/OVERHEIDop.jaargang">2023</meta:user-defined>
    <meta:user-defined meta:name="OVERHEIDop.publicationIssue">320060</meta:user-defined>
    <meta:user-defined meta:name="OVERHEIDop.GmbID/DC.identifier">gmb-2023-320060</meta:user-defined>
    <meta:user-defined meta:name="OVERHEIDop.versieInformatie"/>
  </office:meta>
</office:document-meta>
</file>