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tijdelijke verkeersmaatregel en gebruik openbare ruimte tbv filmopnames aan de Veerweg, Bron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tijdelijke verkeersmaatregel en gebruik openbare ruimte tbv filmopnames. De gemeente geeft toestemming voor een tijdelijke verkeersmaatregel en gebruik openbare ruimte op 31 juli 2023 tbv filmopnames aan de Veerweg, Bronkhorst. De bezwaartermijn eindigt op 31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 </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00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0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Veerweg, Bronkhorst</meta:user-defined>
    <dc:language>nl</dc:language>
    <meta:user-defined meta:name="OVERHEIDop.locatietype/OVERHEIDop.gebiedsmarkering">Punt</meta:user-defined>
    <meta:user-defined meta:name="DC.title">Besluit voor een tijdelijke verkeersmaatregel en gebruik openbare ruimte tbv filmopnames aan de Veerweg, Bronkhorst</meta:user-defined>
    <meta:user-defined meta:name="OVERHEIDop.datumEindeReactietermijn">2023-08-31</meta:user-defined>
    <meta:user-defined meta:name="OVERHEIDop.terinzageleggingBG">https://jeleefomgeving.nl/inzien/813647290/69d71ba3-2556-11ee-815a-005056011332</meta:user-defined>
    <meta:user-defined meta:name="DCTERMS.W3CDTF/DCTERMS.available">2023-07-20</meta:user-defined>
    <meta:user-defined meta:name="DCTERMS.W3CDTF/OVERHEIDop.jaargang">2023</meta:user-defined>
    <meta:user-defined meta:name="OVERHEIDop.publicationIssue">320057</meta:user-defined>
    <meta:user-defined meta:name="OVERHEIDop.GmbID/DC.identifier">gmb-2023-320057</meta:user-defined>
    <meta:user-defined meta:name="OVERHEIDop.versieInformatie"/>
  </office:meta>
</office:document-meta>
</file>