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aanvullend WTW-systeem aan de Lievingerveld 906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aangevraagde vergunning is voor de aanleg van een aanvullend WTW-systeem aan de Lievingerveld 906 te Beilen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2005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5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anleg van een aanvullend WTW-systeem aan de Lievingerveld 906 te Beil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51</meta:user-defined>
    <meta:user-defined meta:name="OVERHEIDop.GmbID/DC.identifier">gmb-2023-320051</meta:user-defined>
    <meta:user-defined meta:name="OVERHEIDop.versieInformatie"/>
  </office:meta>
</office:document-meta>
</file>