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dak- en wandpanelen en het aanbrengen van overheaddeuren aan de Schans 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chans 4, 4251PT, </text:span>dak- en wandpanelen vervangen en overheaddeuren aanbrengen (2023-017623); verzonden op 12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04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4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4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dak- en wandpanelen en het aanbrengen van overheaddeuren aan de Schans 4 in Werkendam</meta:user-defined>
    <meta:user-defined meta:name="DCTERMS.W3CDTF/DCTERMS.available">2023-07-20</meta:user-defined>
    <meta:user-defined meta:name="DCTERMS.W3CDTF/OVERHEIDop.jaargang">2023</meta:user-defined>
    <meta:user-defined meta:name="OVERHEIDop.publicationIssue">320049</meta:user-defined>
    <meta:user-defined meta:name="OVERHEIDop.GmbID/DC.identifier">gmb-2023-320049</meta:user-defined>
    <meta:user-defined meta:name="OVERHEIDop.versieInformatie"/>
  </office:meta>
</office:document-meta>
</file>