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an een glasvezelverbinding Reesstouwe 3 (ter hoogte v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TAPHORST</text:span>
            <text:span text:style-name="nadrukcur"> Reesstouwe 3 (ter hoogte van), het aanleggen van een glasvezelverbinding (verzonden 14 juli 2023/Z44355) </text:span>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004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4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4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leggen van een glasvezelverbinding Reesstouwe 3 (ter hoogte van)</meta:user-defined>
    <meta:user-defined meta:name="DCTERMS.W3CDTF/DCTERMS.available">2023-07-25</meta:user-defined>
    <meta:user-defined meta:name="DCTERMS.W3CDTF/OVERHEIDop.jaargang">2023</meta:user-defined>
    <meta:user-defined meta:name="OVERHEIDop.publicationIssue">320046</meta:user-defined>
    <meta:user-defined meta:name="OVERHEIDop.GmbID/DC.identifier">gmb-2023-320046</meta:user-defined>
    <meta:user-defined meta:name="OVERHEIDop.versieInformatie"/>
  </office:meta>
</office:document-meta>
</file>