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verbod afsteken vuurwerk kern Opperdoes en Midwoud</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het aanwijzingsbesluit verbod afsteken vuurwerk voor het centrum van de kernen Opperdoes en Midwoud dateert uit het jaar 2012;</text:p>
            <text:p text:style-name="al"/>
            <text:p text:style-name="al">overwegende dat dit aanwijzingsbesluit is genomen ten tijde van andere regelgeving;</text:p>
            <text:p text:style-name="al"/>
            <text:p text:style-name="al">overwegende dat de motivatie om in 2012 een aanwijzingsbesluit te nemen gelegen lag in de relatie tussen de wettelijke aanvangstijd voor het afsteken van vuurwerk op 31 december te weten 10.00 uur én het gevaar en de overlast die dat met zich mee kon brengen voor het winkelende publiek in de centra op oudejaarsdag;</text:p>
            <text:p text:style-name="al"/>
            <text:p text:style-name="al">overwegende, dat de noodzaak ontbreekt om een aanwijzingsbesluit te behouden voor de kernen Opperdoes en Midwoud omdat er geen relatie meer is tussen de wettelijke aanvangstijd voor het afsteken van vuurwerk op 31 december en het gevaar en de overlast die dat met zich mee kan brengen voor het winkelende publiek in de centra op oudejaarsdag;</text:p>
            <text:p text:style-name="al"/>
            <text:p text:style-name="al">overwegende dat het ingevolge artikel 2.3.6 van het Vuurwerkbesluit is toegestaan vuurwerk af te steken op 31 december vanaf 18.00 uur tot 1 januari 02.00 uur; </text:p>
            <text:p text:style-name="al"/>
            <text:p text:style-name="al">overwegende dat de winkels op 31 december om 18.00 of nog eerder gesloten zijn;</text:p>
            <text:p text:style-name="al"/>
            <text:p text:style-name="al">gelet op artikel 3.8 van de Verordening fysieke leefomgeving 2e tranche;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aanwijzingsbesluit verbod afsteken vuurwerk en de bij dat besluit behorende gewaarmerkte situatietekeningen voor de kernen Opperdoes en Midwoud in te trekken;</text:p>
              </text:list-item>
              <text:list-item text:style-override="id1-3-2-2-1-2-2">
                <text:number>2.</text:number>
                <text:p text:style-name="al">dit besluit treedt in werking één dag na bekendmaking.</text:p>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de secretaris, </text:span></text:p>
            <text:p><text:span text:style-name="functie">A. Griekspoor </text:span></text:p>
            <text:p><text:span text:style-name="functie"/></text:p>
          </text:section>
          <text:section text:name="ondertekening_id1-3-2-3-2">
            <text:p><text:span text:style-name="functie"/></text:p>
            <text:p><text:span text:style-name="functie">de burgemeester, </text:span></text:p>
            <text:p><text:span text:style-name="functie">D. Straat</text:span></text:p>
            <text:p><text:span text:style-name="functie"/></text:p>
          </text:section>
          <text:section text:name="ondertekening_id1-3-2-3-3">
            <text:p><text:span text:style-name="functie"/></text:p>
            <text:p><text:span text:style-name="functie">Medemblik: 5 juli 2023</text:span></text:p>
            <text:p><text:span text:style-name="functie"/></text:p>
          </text:section>
          <text:section text:name="ondertekening_id1-3-2-3-4">
            <text:p><text:span text:style-name="functie"/></text:p>
            <text:p><text:span text:style-name="functie">Bekendgemaa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04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Verordening fysieke leefomgeving 2e tranche]|[http://lokaleregelgeving.overheid.nl/CVDR693798</meta:user-defined>
    <meta:user-defined meta:name="OVERHEIDop.referentienummer">Z-23-456077</meta:user-defined>
    <dc:language>nl</dc:language>
    <meta:user-defined meta:name="OVERHEIDop.locatietype/OVERHEIDop.gebiedsmarkering">Gemeente</meta:user-defined>
    <meta:user-defined meta:name="DC.title">Intrekkingsbesluit verbod afsteken vuurwerk kern Opperdoes en Midwoud</meta:user-defined>
    <meta:user-defined meta:name="DCTERMS.W3CDTF/DCTERMS.available">2023-07-20</meta:user-defined>
    <meta:user-defined meta:name="DCTERMS.W3CDTF/OVERHEIDop.jaargang">2023</meta:user-defined>
    <meta:user-defined meta:name="OVERHEIDop.publicationIssue">320045</meta:user-defined>
    <meta:user-defined meta:name="OVERHEIDop.GmbID/DC.identifier">gmb-2023-320045</meta:user-defined>
    <meta:user-defined meta:name="OVERHEIDop.versieInformatie"/>
  </office:meta>
</office:document-meta>
</file>