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um 2 Overschild, Verleende omgevingsvergunning (reguliere procedure) 195212369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lokum 2, 9625 TL Overschild, voor het vervangen van de huidige woning, 11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04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4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4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lokum 2 Overschild, Verleende omgevingsvergunning (reguliere procedure) 19521236986</meta:user-defined>
    <meta:user-defined meta:name="DCTERMS.W3CDTF/DCTERMS.available">2023-07-20</meta:user-defined>
    <meta:user-defined meta:name="DCTERMS.W3CDTF/OVERHEIDop.jaargang">2023</meta:user-defined>
    <meta:user-defined meta:name="OVERHEIDop.publicationIssue">320044</meta:user-defined>
    <meta:user-defined meta:name="OVERHEIDop.GmbID/DC.identifier">gmb-2023-320044</meta:user-defined>
    <meta:user-defined meta:name="OVERHEIDop.versieInformatie"/>
  </office:meta>
</office:document-meta>
</file>