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instellen venstertijden laad- en losplaats nabij Diepstraat 83 te Eijsden </text:p>
      <text:section text:name="regeling_id1-3-2" text:style-name="regeling">
        <text:section text:name="aanhef_id1-3-2-1" text:style-name="aanhef">
          <text:section text:name="context_id1-3-2-1-1" text:style-name="context">
            <text:p text:style-name="context.al">Z/22/176628/642187</text:p>
            <text:p text:style-name="context_bottom"/>
          </text:section>
          <text:p text:style-name="aanhef_wie">Burgemeester en wethouders van de gemeente Eijsden-Margraten, </text:p>
          <text:p text:style-name="aanhef_wie">gelet op de bepalingen van de Wegenverkeerswet, het Reglement verkeersregels en verkeerstekens 1990, het Besluit Administratieve Bepalingen inzake het Wegverkeer (BABW) daartoe gemachtigd in artikel 18, lid 1 sub d Wegenverkeerswet 1994;</text:p>
          <text:p text:style-name="aanhef_wie">gelet op de bevoegdheid tot het nemen van verkeersbesluiten;</text:p>
          <text:p text:style-name="aanhef_wie">gelet op de bevoegdheid tot mandatering aan het afdelingshoofd van de afdeling Openbare Ruimte krachtens de ‘Mandaat- en machtigingsregeling van de gemeente Eijsden-Margraten 2017, tweede wijziging’ alsmede de bevoegdheid tot de plaatsing of de verwijdering van verkeerstekens ingevolge paragraaf 4 van het BABW;</text:p>
          <text:section text:name="considerans_id1-3-2-1-6" text:style-name="considerans">
            <text:p text:style-name="tussenkopcur">
            <text:span text:style-name="nadrukvet">Overwegende:</text:span>
          </text:p>
            <text:p text:style-name="considerans.al">dat naar aanleiding van het op 1 juni 2016 bekendgemaakte verkeersbesluit Diepstraat, ’t Bat, Spauwenstraat, Mariaplein en Vogelzang te Eijsden reeds verkeersmaatregelen op het onderste deel van de Diepstraat zijn ingesteld door middel van bord C12 ‘geslotenverklaring voor alle motorvoertuigen’ met onderborden voor de gemaakte uitzonderingen en door middel van bord E07 tot het instellen van een laad- en losplaats bedoeld voor het onmiddellijk laden en lossen op de daarvoor bestemde strook, e.e.a. conform Bijlage 1 van het Reglement verkeersregels en verkeerstekens 1990; </text:p>
            <text:p text:style-name="considerans.al">dat aan de gemeente een verzoek is gedaan voor het toepassen van venstertijden op de genoemde en reeds bestaande laad- en losplaats in het onderste deel van de Diepstraat nabij huisnummer 83 te Eijsden, waarbij door ondernemers en omwonenden de wens is geuit om laden en lossen te doen plaatsvinden binnen een bepaalde tijdslimiet;</text:p>
            <text:p text:style-name="considerans.al">dat op grond van artikel 15, eerste lid van de Wegenverkeerswet 1994 een verkeersbesluit moet worden genomen voor de plaatsing of verwijdering van de in artikel 12 Besluit Administratieve Bepalingen inzake het Wegverkeer genoemde verkeerstekens, alsmede voor onderborden voor zover daardoor een gebod of verbod ontstaat of wordt gewijzigd;</text:p>
            <text:p text:style-name="considerans.al">dat het uit het oogpunt van: </text:p>
            <text:p text:style-name="considerans.al">• het voorkomen of beperken van door het verkeer veroorzaakte overlast, hinder of schade alsmede de gevolgen voor het milieu, bedoeld in de Wet milieubeheer (artikel 2, lid 2, sub a Wegenverkeerswet); </text:p>
            <text:p text:style-name="considerans.al">• het zoveel mogelijk waarborgen van de vrijheid van het verkeer (artikel 2, lid 1, sub d Wegenverkeerswet); </text:p>
            <text:p text:style-name="considerans.al">• en het verzekeren van de veiligheid op de weg (artikel 2 lid 1 sub a Wegenverkeerswet), mogelijk is om het gebruik van venstertijden te motiveren en toe te passen; </text:p>
            <text:p text:style-name="considerans.al">dat het instellen van venstertijden een positieve bijdrage levert aan de bereikbaarheid, leefbaarheid en verkeersveiligheid zowel voor bewoners, ondernemers en bezoekers nabij het onderste deel van de Diepstraat; </text:p>
            <text:p text:style-name="considerans.al">dat met betrekking tot het voorgenomen verkeersbesluit een twintigtal omwonenden een zienswijze hebben ingediend;</text:p>
            <text:p text:style-name="considerans.al">dat deze omwonenden verheugd zijn met het instellen van venstertijden maar de in het voorgenomen verkeersbesluit in te stellen tijdsperiode op alle dagen van 07.00 uur -12.00 uur bezwaarlijk vinden;</text:p>
            <text:p text:style-name="considerans.al">dat de omwonenden hun bezwaren richten tegen het feit dat op zondag gelost mag worden en dat laden en lossen op alle dagen al vanaf 07.00 uur kan plaatsvinden;</text:p>
            <text:p text:style-name="considerans.al">dat de omwonenden vinden dat leefbaarheid en veiligheid al gedurende het hele jaar lijdt onder alle drukte onderaan de Diepstraat;</text:p>
            <text:p text:style-name="considerans.al">dat de omwonenden ongestoord willen kunnen genieten van de zondagochtend;</text:p>
            <text:p text:style-name="considerans.al">dat de omwonenden vinden dat in te stellen venstertijden op de overige dagen dan de zondag van 08.00 uur – 12.00 uur geen probleem is voor de ondernemers;</text:p>
            <text:p text:style-name="considerans.al">dat de betreffende ondernemers hebben aangegeven dat op zondag niet wordt geleverd en dat de leveranciers op doordeweekse dagen altijd na 08.00 uur leveren waardoor het in praktijk voor de omwonenden toch overeenstemt met hun verzoek;</text:p>
            <text:p text:style-name="considerans.al">dat landelijk via het Activiteitenbesluit milieubeheer in relatie tot de Wet geluidhinder het toegestane equivalente geluidsniveau voor de dagperiode reeds is geregeld over de periode van 07.00-19.00 uur;</text:p>
            <text:p text:style-name="considerans.al">dat de gemeente gebonden is aan deze hogere regelgeving en derhalve het tijdstip van 07.00 uur dient op te nemen;</text:p>
            <text:p text:style-name="considerans.al">dat de gemeente in afwijking van het voorgenomen besluit, gezien de ingekomen reacties op de zienswijzen van omwonenden en ondernemers, de voorgenomen in te stellen venstertijden op de zondag kan laten vervallen;</text:p>
            <text:p text:style-name="considerans.al">dat de venstertijden van de laad- en losperiode worden ingesteld van maandag t/m zaterdag van 07.00 uur tot 12.00 uur; </text:p>
            <text:p text:style-name="considerans.al">dat het bord E7 t.h.v. Diepstraat 83 door middel van een onderbord wordt aangepast met de hierboven genoemde venstertijden; </text:p>
            <text:p text:style-name="considerans.al">dat het onderbord van bord C12 op de hoek van Diepstraat 44 met de Spauwenstraat eveneens wordt aangepast met de hierboven genoemde venstertijden;</text:p>
            <text:p text:style-name="considerans.al">dat overeenkomstig artikel 24 van het Besluit administratieve bepalingen inzake het wegverkeer advies is gevraagd aan de Politie Limburg – Basiseenheid Heuvelland;</text:p>
            <text:p text:style-name="considerans.al">dat de politie de in te stellen maatregelen aanvaardbaar en handhaafbaar acht;</text:p>
            <text:p text:style-name="considerans.al">dat het advies van de politie als bijlage wordt bijgevoegd;</text:p>
            <text:p text:style-name="considerans.al">dat dit verkeersbesluit wordt bekendgemaakt in ‘De Staatscourant’ vanaf 26 juli 2023, kennisgeving geschiedt via het ‘Gemeenteblad officiële bekendmakingen’ (<text:a xlink:href="https://www.eijsden-margraten.nl/bestuur/regelgeving-en-openbare-bekendmakingen/officiele-bekendmakingen" xlink:type="simple">https://www.eijsden-margraten.nl/bestuur/regelgeving-en-openbare-bekendmakingen/officiele-bekendmakingen</text:a>) en vervolgens gedurende 6 weken ter inzage wordt gelegd;</text:p>
            <text:p text:style-name="considerans_bottom"/>
          </text:section>
          <text:section text:name="afkondiging_id1-3-2-1-7"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toepassen van venstertijden ten behoeve van de laad- en losplaats in de Diepstraat, nabij huisnummer 83; </text:p>
              </text:list-item>
              <text:list-item text:style-override="id1-3-2-2-1-1-2">
                <text:number>2.</text:number>
                <text:p text:style-name="al">tot plaatsing van een onderbord met venstertijden [ma-za 07.00-12.00 h] onder bord E7 nabij Diepstraat 83 conform Bijlage 1 van het Reglement Verkeersregels en Verkeerstekens 1990; </text:p>
              </text:list-item>
              <text:list-item text:style-override="id1-3-2-2-1-1-3">
                <text:number>3.</text:number>
                <text:p text:style-name="al">tot plaatsing van een onderbord met venstertijden [ma-za 07.00-12.00 h] onder bord C12 (hoek Diepstraat 44 met de Spauwenstraat) conform Bijlage 1 van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Margraten,</text:span>
            <text:span text:style-name="datum">17 juli 2023</text:span>
          </text:p>
          </text:section>
          <text:section text:name="ondertekening_id1-3-2-3-2">
            <text:p><text:span text:style-name="functie">Burgemeester en wethouders van Eijsden-Margraten,</text:span></text:p>
            <text:p><text:span text:style-name="deze">Namens dezen,</text:span></text:p>
            <text:p><text:span text:style-name="ondertekening_naam">
            <text:span text:style-name="voornaam">Drs. J.M.F.</text:span>
            <text:span text:style-name="achternaam">Kool</text:span>
          </text:span></text:p>
            <text:p><text:span text:style-name="functie">Adjunct-directe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Tegen het besluit kan iedere belanghebbende die rechtstreeks in zijn belang is getroffen, overeenkomstig het bepaalde in artikel 7:1 juncto artikel 6:4 van de Algemene wet bestuursrecht binnen 6 weken na de datum van bekendmaking van dit besluit in de Staatscourant een gemotiveerd bezwaarschrift indienen bij het college van burgemeester en wethouders van Eijsden-Margraten, Postbus 10, 6267 ZG MARGRATEN.</text:span>
        </text:p>
          <text:p text:style-name="bezwaarschrift_al">
          <text:span text:style-name="nadrukcur">Tevens kan de indiener van het bezwaarschrift de Voorzieningenrechter van de Rechtbank te Maastricht, Sector Bestuursrecht, Postbus 1988, 6201 BZ MAASTRICHT verzoeken een voorziening te treffen, indien onverwijlde spoed, gelet op de betrokken belangen, dat vereist. </text:span>
        </text:p>
          <text:p text:style-name="bezwaarschrift_al">
          <text:span text:style-name="nadrukcur">U kunt ook digitaal verzoeken een voorziening te treffen bij de genoemde rechtbank via http://loket.rechtspraak.nl/bestuursrecht. Daarvoor moet u wel beschikken over een elektronische handtekening (DigiD). Kijk op de genoemde site voor de precieze voorwaarden.</text:span>
        </text:p>
          <text:p text:style-name="bezwaarschrift_al">
          <text:span text:style-name="nadrukcur">Het ondertekende bezwaarschrift/verzoekschrift dient ten minste te bevatten: </text:span>
        </text:p>
          <text:list text:style-name="id1-3-2-4-7">
            <text:list-item text:style-override="id1-3-2-4-7-1">
              <text:number>1.</text:number>
              <text:p text:style-name="al">
              <text:span text:style-name="nadrukcur">naam en adres van de indiener</text:span>
            </text:p>
            </text:list-item>
            <text:list-item text:style-override="id1-3-2-4-7-2">
              <text:number>2.</text:number>
              <text:p text:style-name="al">
              <text:span text:style-name="nadrukcur">de dagtekening</text:span>
            </text:p>
            </text:list-item>
            <text:list-item text:style-override="id1-3-2-4-7-3">
              <text:number>3.</text:number>
              <text:p text:style-name="al">
              <text:span text:style-name="nadrukcur">een omschrijving van het (deel)besluit waartegen het bezwaar is gericht</text:span>
            </text:p>
            </text:list-item>
            <text:list-item text:style-override="id1-3-2-4-7-4">
              <text:number>4.</text:number>
              <text:p text:style-name="al">
              <text:span text:style-name="nadrukcur">de gronden van bezwaar.</text:span>
            </text:p>
              <text:p text:style-name="al"/>
            </text:list-item>
          </text:list>
          <text:p text:style-name="tussenkopcur">
          <text:span text:style-name="nadrukvet">Bijlage Politieadvies</text:span>
        </text:p>
          <text:p text:style-name="bezwaarschrift_al">Het Politieadvies is als bijlage bij dit besluit digitaal te benaderen en ligt gedurende de in dit besluit aangegeven termijn bovendien ter inzage op het gemeentehuis te Margaten. De Politie acht het verkeersbesluit in juridisch opzicht handhaafbaar en aanvaardb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2004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4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4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ijsden-Margraten - Instellen venstertijden laad- en losplaats nabij Diepstraat 83 te Eijsden - Eijs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176628-642187</meta:user-defined>
    <meta:user-defined meta:name="DCTERMS.abstract">instellen venstertijden laad- en losplaats Diepstraat te Eijsden nabij huisnummer 83 d.m.v. plaatsen onderbord bij reeds bestaand bord E7 van ma t/m za van 07.00 - 12.00 uur</meta:user-defined>
    <meta:user-defined meta:name="OVERHEIDop.verkeersbordcode">N.v.t.</meta:user-defined>
    <dc:language>nl</dc:language>
    <meta:user-defined meta:name="OVERHEIDop.locatietype/OVERHEIDop.gebiedsmarkering">Adres</meta:user-defined>
    <meta:user-defined meta:name="DC.title">Verkeersbesluit tot instellen venstertijden laad- en losplaats nabij Diepstraat 83 te Eijsden</meta:user-defined>
    <meta:user-defined meta:name="DCTERMS.W3CDTF/DCTERMS.available">2023-07-26</meta:user-defined>
    <meta:user-defined meta:name="OVERHEIDop.externeBijlage">Politieadvies Diepstraat 83 Eijsden|exb-2023-35747</meta:user-defined>
    <meta:user-defined meta:name="DCTERMS.W3CDTF/OVERHEIDop.jaargang">2023</meta:user-defined>
    <meta:user-defined meta:name="OVERHEIDop.publicationIssue">320042</meta:user-defined>
    <meta:user-defined meta:name="OVERHEIDop.GmbID/DC.identifier">gmb-2023-320042</meta:user-defined>
    <meta:user-defined meta:name="OVERHEIDop.versieInformatie"/>
  </office:meta>
</office:document-meta>
</file>