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en uitbreiden van een bedrijfsgebouw aan de Beatrixhaven 4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eatrixhaven 43, 4251NK, </text:span>een bedrijfsgebouw verbouwen en uitbreiden (2023-013400); verzonden op 11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04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en uitbreiden van een bedrijfsgebouw aan de Beatrixhaven 43 in Werkendam</meta:user-defined>
    <meta:user-defined meta:name="DCTERMS.W3CDTF/DCTERMS.available">2023-07-20</meta:user-defined>
    <meta:user-defined meta:name="DCTERMS.W3CDTF/OVERHEIDop.jaargang">2023</meta:user-defined>
    <meta:user-defined meta:name="OVERHEIDop.publicationIssue">320041</meta:user-defined>
    <meta:user-defined meta:name="OVERHEIDop.GmbID/DC.identifier">gmb-2023-320041</meta:user-defined>
    <meta:user-defined meta:name="OVERHEIDop.versieInformatie"/>
  </office:meta>
</office:document-meta>
</file>