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melhorstweg 4, 7084BZ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is een melding ontvangen waarvoor geen vergunningsplicht geldt voor de locatie Marmelhorstweg 2B, 7084BZ Breedenbroek. De melding is geregistreerd onder zaaknummer Z2023-00034. De melding betreft:</text:p>
            <text:p text:style-name="common-al">verwijdere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melhorstweg 4, 7084BZ Breedenbroek</meta:user-defined>
    <dc:language>nl</dc:language>
    <meta:user-defined meta:name="OVERHEIDop.locatietype/OVERHEIDop.gebiedsmarkering">Punt</meta:user-defined>
    <meta:user-defined meta:name="DC.title">Kennisgeving ontvangst melding, Marmelhorstweg 4, 7084BZ Breeden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04</meta:user-defined>
    <meta:user-defined meta:name="OVERHEIDop.GmbID/DC.identifier">gmb-2023-32004</meta:user-defined>
    <meta:user-defined meta:name="OVERHEIDop.versieInformatie"/>
  </office:meta>
</office:document-meta>
</file>