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Willem van Bommelstraat - Vierpaardjes (sectie H 877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Willem van Bommelstraat - Vierpaardjes (sectie H 8770) te Venlo</text:span>
          </text:p>
            <text:p text:style-name="common-al">Voor het herinrichten van het openbaar gebied ten behoeve van het aanleggen van een weg en het realiseren van een verhoogde kruising</text:p>
            <text:p text:style-name="common-al">Kenmerk 2022-1897</text:p>
            <text:p text:style-name="common-al"/>
            <text:p text:style-name="common-al">
            <text:span text:style-name="nadrukvet">
              <text:span text:style-name="nadrukvet">Inzage</text:span>
            </text:span>
          </text:p>
            <text:p text:style-name="common-al">Het besluit en de bijbehorende bescheiden kunnen gedurende de komende 6 weken met ingang van 21 juli 2023 tot en met 31 augustus 2023 via deze <text:a xlink:href="http://jeleefomgeving.nl/inzien/001567834/5211018e-2554-11ee-815a-005056011332" xlink:type="simple">link</text:a> worden ingezien.</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Daarnaast is de digitale versie in te zien via de landelijke website <text:a xlink:href="https://www.ruimtelijkeplannen.nl/" xlink:type="simple">www.ruimtelijkeplannen.nl</text:a> onder nummer: NL.IMRO.0983.OV202302WVBVIERP</text:p>
            <text:p text:style-name="common-al">
            <text:span text:style-name="nadrukvet">
              <text:span text:style-name="nadrukvet">
                <text:span text:style-name="nadrukvet">Beroepsclausule</text:span>
              </text:span>
            </text:span>
          </text:p>
            <text:p text:style-name="common-al">Tijdens de periode van terinzagelegging kan een belanghebbende, alsmede iedereen die een zienswijze heeft ingediend,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Het besluit 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0038</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038</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038</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Willem van Bommelstraat - Vierpaardjes (sectie H 8770) te Venl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uitgebreide voorbereidingsprocedure - Willem van Bommelstraat - Vierpaardjes (sectie H 8770) te Venlo</meta:user-defined>
    <meta:user-defined meta:name="OVERHEIDop.datumEindeReactietermijn">2023-08-31</meta:user-defined>
    <meta:user-defined meta:name="OVERHEIDop.terinzageleggingBG">https://jeleefomgeving.nl/inzien/001567834/5211018e-2554-11ee-815a-005056011332</meta:user-defined>
    <meta:user-defined meta:name="DCTERMS.W3CDTF/DCTERMS.available">2023-07-20</meta:user-defined>
    <meta:user-defined meta:name="DCTERMS.W3CDTF/OVERHEIDop.jaargang">2023</meta:user-defined>
    <meta:user-defined meta:name="OVERHEIDop.publicationIssue">320038</meta:user-defined>
    <meta:user-defined meta:name="OVERHEIDop.GmbID/DC.identifier">gmb-2023-320038</meta:user-defined>
    <meta:user-defined meta:name="OVERHEIDop.versieInformatie"/>
  </office:meta>
</office:document-meta>
</file>