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dempen van sloten en greppels en verwijderen duikers (Venherstel Peelven) tussen Gemertseweg Oploo en De Quayweg Landhorst, kadastraal OLO00 D 517 en D 5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dempen van sloten en greppels en verwijderen duikers (Venherstel Peelven)</text:p>
              </text:list-item>
              <text:list-item text:style-override="id1-3-2-1-1-2-2">
                <text:number>•</text:number>
                <text:p text:style-name="al">Besluitdatum: 13 juli 2023</text:p>
              </text:list-item>
              <text:list-item text:style-override="id1-3-2-1-1-2-3">
                <text:number>•</text:number>
                <text:p text:style-name="al">Locatie: tussen Gemertseweg Oploo en De Quayweg Landhorst, kadastraal OLO00 D 517 en D 518</text:p>
              </text:list-item>
              <text:list-item text:style-override="id1-3-2-1-1-2-4">
                <text:number>•</text:number>
                <text:p text:style-name="al">Zaaknummer: Z2023-0000172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uitvoeren van een werk of werkzaamheden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5 augustus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0034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3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0034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omgevingsvergunning verleend voor het dempen van sloten en greppels en verwijderen duikers (Venherstel Peelven) tussen Gemertseweg Oploo en De Quayweg Landhorst, kadastraal OLO00 D 517 en D 518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 voor het dempen van sloten en greppels en verwijderen duikers (Venherstel Peelven) tussen Gemertseweg Oploo en De Quayweg Landhorst, kadastraal OLO00 D 517 en D 518</meta:user-defined>
    <meta:user-defined meta:name="OVERHEIDop.datumEindeReactietermijn">2023-08-25</meta:user-defined>
    <meta:user-defined meta:name="OVERHEIDop.terinzageleggingBG">https://jeleefomgeving.nl/inzien/826458385/05310149-2556-11ee-815a-005056011332</meta:user-defined>
    <meta:user-defined meta:name="DCTERMS.W3CDTF/DCTERMS.available">2023-07-20</meta:user-defined>
    <meta:user-defined meta:name="DCTERMS.W3CDTF/OVERHEIDop.jaargang">2023</meta:user-defined>
    <meta:user-defined meta:name="OVERHEIDop.publicationIssue">320034</meta:user-defined>
    <meta:user-defined meta:name="OVERHEIDop.GmbID/DC.identifier">gmb-2023-320034</meta:user-defined>
    <meta:user-defined meta:name="OVERHEIDop.versieInformatie"/>
  </office:meta>
</office:document-meta>
</file>