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splitsen van de woning - Noorderbuurt 36a, 9203A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3 weken:</text:p>
            <text:p text:style-name="common-al">Voor: het splitsen van de woning</text:p>
            <text:p text:style-name="common-al">Locatie: Noorderbuurt 36a, 9203AM Drachten</text:p>
            <text:p text:style-name="last-al">De beslistermijn wordt verlengd met 3 weken. Door dit besluit is de nieuwe uiterste beslisdatum: 11 augustus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002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02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02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ing beslistermijn, het splitsen van de woning, Noorderbuurt 36a, 9203AM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splitsen van de woning - Noorderbuurt 36a, 9203AM Dracht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027</meta:user-defined>
    <meta:user-defined meta:name="OVERHEIDop.GmbID/DC.identifier">gmb-2023-320027</meta:user-defined>
    <meta:user-defined meta:name="OVERHEIDop.versieInformatie"/>
  </office:meta>
</office:document-meta>
</file>