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38-40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Leenderweg 38 en 40 5554CL Valkenswaard met omschrijving wijzigen bestemming horeca naar wonen en vervangen aanbouw en zaaknummer <text:span text:style-name="nadrukvet">2023-394067</text:span>.</text:p>
            <text:p text:style-name="common-al">De zaak is geregistreerd onder nummer 2023-39406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0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4067</meta:user-defined>
    <meta:user-defined meta:name="DCTERMS.abstract">wijzigen bestemming horeca naar wonen en vervangen aanbouw Leenderweg 38 en 40</meta:user-defined>
    <dc:language>nl</dc:language>
    <meta:user-defined meta:name="OVERHEIDop.locatietype/OVERHEIDop.gebiedsmarkering">Punt</meta:user-defined>
    <meta:user-defined meta:name="DC.title">Ingediende aanvraag omgevingsvergunning Leenderweg 38-40 5554CL Valkenswa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25</meta:user-defined>
    <meta:user-defined meta:name="OVERHEIDop.GmbID/DC.identifier">gmb-2023-320025</meta:user-defined>
    <meta:user-defined meta:name="OVERHEIDop.versieInformatie"/>
  </office:meta>
</office:document-meta>
</file>