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 Grote Markt, Klokhuisplein en Oude Groenmarkt Haarlem, 0392-2023-0067080, het tappen tijdens het evenement Haarlem Jazz en more, op 17-08-2023 18:00 t/m 19-08-2023 01:00, 18-07-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0021</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021</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021</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3-0067080</meta:user-defined>
    <meta:user-defined meta:name="DCTERMS.abstract">het tappen tijdens het evenement Haarlem Jazz en more</meta:user-defined>
    <dc:language>nl</dc:language>
    <meta:user-defined meta:name="OVERHEIDop.locatietype/OVERHEIDop.gebiedsmarkering">Punt</meta:user-defined>
    <meta:user-defined meta:name="DC.title">Gemeente Haarlem, ontheffing , Grote Markt, Klokhuisplein en Oude Groenmarkt Haarlem, 0392-2023-0067080, het tappen tijdens het evenement Haarlem Jazz en more, op 17-08-2023 18:00 t/m 19-08-2023 01:00, 18-07-2023</meta:user-defined>
    <meta:user-defined meta:name="DCTERMS.W3CDTF/DCTERMS.available">2023-07-20</meta:user-defined>
    <meta:user-defined meta:name="DCTERMS.W3CDTF/OVERHEIDop.jaargang">2023</meta:user-defined>
    <meta:user-defined meta:name="OVERHEIDop.publicationIssue">320021</meta:user-defined>
    <meta:user-defined meta:name="OVERHEIDop.GmbID/DC.identifier">gmb-2023-320021</meta:user-defined>
    <meta:user-defined meta:name="OVERHEIDop.versieInformatie"/>
  </office:meta>
</office:document-meta>
</file>