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dak van een karakteristieke woning in een Rijks beschermd dorpsgezicht aan Esweg 1 te An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text:span>
          </text:p>
            <text:list text:style-name="id1-3-2-1-1-3">
              <text:list-item text:style-override="id1-3-2-1-1-3-1">
                <text:number>•</text:number>
                <text:p text:style-name="al">Anloo, Esweg 1, 9467 PJ, plaatsen zonnepanelen op dak karakteristieke woning in een Rijks beschermd dorpsgezicht (verzonden 17-07-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001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1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1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op het dak van een karakteristieke woning in een Rijks beschermd dorpsgezicht aan Esweg 1 te Anloo</meta:user-defined>
    <meta:user-defined meta:name="DCTERMS.W3CDTF/DCTERMS.available">2023-07-20</meta:user-defined>
    <meta:user-defined meta:name="DCTERMS.W3CDTF/OVERHEIDop.jaargang">2023</meta:user-defined>
    <meta:user-defined meta:name="OVERHEIDop.publicationIssue">320018</meta:user-defined>
    <meta:user-defined meta:name="OVERHEIDop.GmbID/DC.identifier">gmb-2023-320018</meta:user-defined>
    <meta:user-defined meta:name="OVERHEIDop.versieInformatie"/>
  </office:meta>
</office:document-meta>
</file>