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3 heeft de gemeente een aanvraag ontvangen voor het plaatsen van een tijdelijk noodlokaal op het perceel op locatie Oud-Bussummerweg 22 te Bussum. De aanvraag is geregistreerd onder zaaknummer Z2023-000004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01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-Bussummerweg 22 te Bussum</meta:user-defined>
    <dc:language>nl</dc:language>
    <meta:user-defined meta:name="OVERHEIDop.locatietype/OVERHEIDop.gebiedsmarkering">Punt</meta:user-defined>
    <meta:user-defined meta:name="DC.title">Aanvraag omgevingsvergunning Oud-Bussummerweg 22 te Buss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15</meta:user-defined>
    <meta:user-defined meta:name="OVERHEIDop.GmbID/DC.identifier">gmb-2023-320015</meta:user-defined>
    <meta:user-defined meta:name="OVERHEIDop.versieInformatie"/>
  </office:meta>
</office:document-meta>
</file>