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verkapping voor een fietsenstalling aan de huidige schuur aan de Kruisstraat 31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Kruisstraat 31, 4284EB, </text:span>aan de huidige schuur een overkapping voor een fietsenstalling realiseren (2023-021721); verzonden op 11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overkapping voor een fietsenstalling aan de huidige schuur aan de Kruisstraat 31 in Rijswijk</meta:user-defined>
    <meta:user-defined meta:name="DCTERMS.W3CDTF/DCTERMS.available">2023-07-20</meta:user-defined>
    <meta:user-defined meta:name="DCTERMS.W3CDTF/OVERHEIDop.jaargang">2023</meta:user-defined>
    <meta:user-defined meta:name="OVERHEIDop.publicationIssue">320013</meta:user-defined>
    <meta:user-defined meta:name="OVERHEIDop.GmbID/DC.identifier">gmb-2023-320013</meta:user-defined>
    <meta:user-defined meta:name="OVERHEIDop.versieInformatie"/>
  </office:meta>
</office:document-meta>
</file>