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mpshire nabij 5, Arubastraat nabij 6 overzijde, Bankastraat nabij 5, 21, 37, Surinamestraat  nabij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861 voor een Omgevingsvergunning voor het kappen van 3 sierkersen, 2 elzen, 4 berken en 15 esdoorns op locatie Hampshire nabij 5, Arubastraat nabij 6 overzijde, Bankastraat nabij 5, 21, 37, Surinamestraat nabij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000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ampshire nabij 5, Arubastraat nabij 6 overzijde, Bankastraat nabij 5, 21, 37, Surinamestraat  nabij 3 in Hengelo</meta:user-defined>
    <dc:language>nl</dc:language>
    <meta:user-defined meta:name="OVERHEIDop.locatietype/OVERHEIDop.gebiedsmarkering">Punt</meta:user-defined>
    <meta:user-defined meta:name="DC.title">Kennisgeving besluit op Omgevingsvergunning, Hampshire nabij 5, Arubastraat nabij 6 overzijde, Bankastraat nabij 5, 21, 37, Surinamestraat  nabij 3 in Hengelo</meta:user-defined>
    <meta:user-defined meta:name="OVERHEIDop.datumEindeReactietermijn">2023-08-30</meta:user-defined>
    <meta:user-defined meta:name="OVERHEIDop.terinzageleggingBG">https://jeleefomgeving.nl/inzien/001888730/fb4bf81e-2554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001</meta:user-defined>
    <meta:user-defined meta:name="OVERHEIDop.GmbID/DC.identifier">gmb-2023-320001</meta:user-defined>
    <meta:user-defined meta:name="OVERHEIDop.versieInformatie"/>
  </office:meta>
</office:document-meta>
</file>