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768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7684, 9602TR, voor de bouw van loopbrug 1 fase 5 Gorecht-West, 20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0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Perceel F 7684 Hoogezand 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00</meta:user-defined>
    <meta:user-defined meta:name="OVERHEIDop.GmbID/DC.identifier">gmb-2023-32000</meta:user-defined>
    <meta:user-defined meta:name="OVERHEIDop.versieInformatie"/>
  </office:meta>
</office:document-meta>
</file>